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9d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WABO-2022-213 voor een omgevingsvergunning op locatie Langesteeg 9d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sept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611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1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Langesteeg 9d te Leusd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19</meta:user-defined>
    <meta:user-defined meta:name="OVERHEIDop.GmbID/DC.identifier">gmb-2022-416119</meta:user-defined>
    <meta:user-defined meta:name="OVERHEIDop.versieInformatie"/>
  </office:meta>
</office:document-meta>
</file>