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rendag op 24 september 2022 en in de jaren 2023, 2024, 2025 en 2026 aan Lange Akkers - Hemsstraat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2 een melding afgehandeld. De gemeente geeft hiermee aan dat voor het organiseren van een burendag op 24 september 2022 en in de jaren 2023, 2024, 2025 en 2026 aan Lange Akkers - Hemsstraat in Duizel geen vergunningplicht geldt. Het kenmerk van de gemeente voor deze zaak is 0770172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11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1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1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724</meta:user-defined>
    <meta:user-defined meta:name="DCTERMS.abstract">organiseren van een burendag op 24 september 2022 en in de jaren 2023, 2024, 2025 en 2026</meta:user-defined>
    <dc:language>nl</dc:language>
    <meta:user-defined meta:name="OVERHEIDop.locatietype/OVERHEIDop.gebiedsmarkering">Punt</meta:user-defined>
    <meta:user-defined meta:name="DC.title">Melding voor het organiseren van een burendag op 24 september 2022 en in de jaren 2023, 2024, 2025 en 2026 aan Lange Akkers - Hemsstraat in Duizel</meta:user-defined>
    <meta:user-defined meta:name="DCTERMS.W3CDTF/DCTERMS.available">2022-09-16</meta:user-defined>
    <meta:user-defined meta:name="DCTERMS.W3CDTF/OVERHEIDop.jaargang">2022</meta:user-defined>
    <meta:user-defined meta:name="OVERHEIDop.publicationIssue">416113</meta:user-defined>
    <meta:user-defined meta:name="OVERHEIDop.GmbID/DC.identifier">gmb-2022-416113</meta:user-defined>
    <meta:user-defined meta:name="OVERHEIDop.versieInformatie"/>
  </office:meta>
</office:document-meta>
</file>