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Schildwolde, Verlenging beslistermijn omgevingsvergunning (reguliere procedure) Z2022-008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Uiterburenweg, 9626 TJ Schildwolde, voor het oprichten van een mestbassin, ingediend op 9 augustus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1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iterburenweg Schildwolde, Verlenging beslistermijn omgevingsvergunning (reguliere procedure) Z2022-00806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11</meta:user-defined>
    <meta:user-defined meta:name="OVERHEIDop.GmbID/DC.identifier">gmb-2022-416111</meta:user-defined>
    <meta:user-defined meta:name="OVERHEIDop.versieInformatie"/>
  </office:meta>
</office:document-meta>
</file>