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Jacob van Heemskerklaan 18 Maarssen - isolatie buitenmuur afgewerkt met wit stuc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september 2022</text:p>
            <text:p text:style-name="common-al">Dossiernummer: 2022-00184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611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1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1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acob van Heemskerklaan 18, 3603GJ Maarssen</meta:user-defined>
    <dc:language>nl</dc:language>
    <meta:user-defined meta:name="OVERHEIDop.locatietype/OVERHEIDop.gebiedsmarkering">Punt</meta:user-defined>
    <meta:user-defined meta:name="DC.title">Gemeente Stichtse Vecht - verleende omgevingsvergunning Jacob van Heemskerklaan 18 Maarssen - isolatie buitenmuur afgewerkt met wit stucwerk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110</meta:user-defined>
    <meta:user-defined meta:name="OVERHEIDop.GmbID/DC.identifier">gmb-2022-416110</meta:user-defined>
    <meta:user-defined meta:name="OVERHEIDop.versieInformatie"/>
  </office:meta>
</office:document-meta>
</file>