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raamkozijn, Herman Boerhaavelaan 51 7415ET Deventer, [DVT00F00676] Deventer F 6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889</text:p>
            <text:p text:style-name="common-al">Ingekomen: 26-01-2022</text:p>
            <text:p text:style-name="common-al">Locatie: Herman Boerhaavelaan 51 7415ET Deventer, [DVT00F00676] Deventer F 676</text:p>
            <text:p text:style-name="common-al">Projectomschrijving: het plaatsen van een raamko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1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889</meta:user-defined>
    <meta:user-defined meta:name="DCTERMS.abstract">het plaatsen van een raamkozijn</meta:user-defined>
    <dc:language>nl</dc:language>
    <meta:user-defined meta:name="OVERHEIDop.locatietype/OVERHEIDop.gebiedsmarkering">Punt</meta:user-defined>
    <meta:user-defined meta:name="DC.title">Aanvraag omgevingsvergunning, het plaatsen van een raamkozijn, Herman Boerhaavelaan 51 7415ET Deventer, [DVT00F00676] Deventer F 676</meta:user-defined>
    <meta:user-defined meta:name="DCTERMS.W3CDTF/DCTERMS.available">2022-02-01</meta:user-defined>
    <meta:user-defined meta:name="DCTERMS.W3CDTF/OVERHEIDop.jaargang">2022</meta:user-defined>
    <meta:user-defined meta:name="OVERHEIDop.publicationIssue">41611</meta:user-defined>
    <meta:user-defined meta:name="OVERHEIDop.GmbID/DC.identifier">gmb-2022-41611</meta:user-defined>
    <meta:user-defined meta:name="OVERHEIDop.versieInformatie"/>
  </office:meta>
</office:document-meta>
</file>