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Harnaschdreef 23 te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5 september 2022 een melding Activiteitenbesluit milieubeheer is ontvangen voor het oprichten van een kantoor en werkplaats voor een schildersbedrijf. De locatie betreft <text:span text:style-name="nadrukvet">Harnaschdreef 23, 2635 BT te Den Hoorn</text:span> (zaaknummer <text:span text:style-name="nadrukvet">0104295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1610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Harnaschdreef 23 te Den Hoor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02</meta:user-defined>
    <meta:user-defined meta:name="OVERHEIDop.GmbID/DC.identifier">gmb-2022-416102</meta:user-defined>
    <meta:user-defined meta:name="OVERHEIDop.versieInformatie"/>
  </office:meta>
</office:document-meta>
</file>