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loeieindseweg 1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melding ontvangen voor activiteiten waarvoor geen vergunningplicht geldt op locatie Vloeieindseweg 10 te Deurne. De melding is geregistreerd onder zaaknummer HZ-2022-025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60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Vloeieindseweg 10 te Deurn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94</meta:user-defined>
    <meta:user-defined meta:name="OVERHEIDop.GmbID/DC.identifier">gmb-2022-416094</meta:user-defined>
    <meta:user-defined meta:name="OVERHEIDop.versieInformatie"/>
  </office:meta>
</office:document-meta>
</file>