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room 1, 2, 4, 5, 7, 8, 9, 10 en 10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voor een omgevingsvergunning voor het bouwen van 9 horeca units met gevelreclames (Food Village Duiven) met zaaknummer Z/22/096165 / 22SZ0970 op locatie Droom 1, 2, 4, 5, 7, 8, 9, 10 en 10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5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60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Droom 1, 2, 4, 5, 7, 8, 9, 10 en 10a te Duiven</meta:user-defined>
    <dc:language>nl</dc:language>
    <meta:user-defined meta:name="OVERHEIDop.locatietype/OVERHEIDop.gebiedsmarkering">Punt</meta:user-defined>
    <meta:user-defined meta:name="DC.title">Kennisgeving besluit op de aanvraag omgevingsvergunning, Droom 1, 2, 4, 5, 7, 8, 9, 10 en 10a te Dui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90</meta:user-defined>
    <meta:user-defined meta:name="OVERHEIDop.GmbID/DC.identifier">gmb-2022-416090</meta:user-defined>
    <meta:user-defined meta:name="OVERHEIDop.versieInformatie"/>
  </office:meta>
</office:document-meta>
</file>