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Woningbouwimpuls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7 juni 2022 hebben besloten tot het indienen van een aanvraag in het kader van de 4e tranche van de Woningbouwimpuls en het indienen van deze aanvraag bij het ministerie van Binnenlandse Zaken en Koninkrijksrelaties. </text:p>
            <text:p text:style-name="common-al">Via de aanvraag in het kader van de Woningbouwimpuls wordt door de gemeente Gouda een financiëlebijdrage gevraagd aan de gebiedsontwikkeling binnen de Goudse Spoorzone. </text:p>
            <text:p text:style-name="common-al">Daarnaast hebben Burgemeester en wethouder besloten om aan de verantwoordelijke wethouder mandaat te verlenen tot het aanbrengen van wijzigingen in het concept van de aanvraag Woningbouwimpuls en de daarbij behorende bijlagen en tot het nemen van alle maatregelen in en buiten rechte die nodig zijn.</text:p>
            <text:p text:style-name="last-al">Tegen het verleende mandaat kunnen geen zienswijzen, bezwaren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08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8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8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op.Rubriek/DC.type">andere beschikking</meta:user-defined>
    <meta:user-defined meta:name="OVERHEIDop.referentienummer">6293</meta:user-defined>
    <dc:language>nl</dc:language>
    <meta:user-defined meta:name="OVERHEIDop.locatietype/OVERHEIDop.gebiedsmarkering">Gemeente</meta:user-defined>
    <meta:user-defined meta:name="DC.title">Mandaat Woningbouwimpuls aanvraag</meta:user-defined>
    <meta:user-defined meta:name="DCTERMS.W3CDTF/DCTERMS.available">2022-09-20</meta:user-defined>
    <meta:user-defined meta:name="DCTERMS.W3CDTF/OVERHEIDop.jaargang">2022</meta:user-defined>
    <meta:user-defined meta:name="OVERHEIDop.publicationIssue">416086</meta:user-defined>
    <meta:user-defined meta:name="OVERHEIDop.GmbID/DC.identifier">gmb-2022-416086</meta:user-defined>
    <meta:user-defined meta:name="OVERHEIDop.versieInformatie"/>
  </office:meta>
</office:document-meta>
</file>