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Zaagmolenhof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WABO-2022-285 voor een omgevingsvergunning op locatie achter Zaagmolenhof 4 te Leusden. De vergunning is toegekend. Het besluit betreft het kappen van een iep aan de Zuiderinslag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608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8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er Zaagmolenhof 4 te Leus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082</meta:user-defined>
    <meta:user-defined meta:name="OVERHEIDop.GmbID/DC.identifier">gmb-2022-416082</meta:user-defined>
    <meta:user-defined meta:name="OVERHEIDop.versieInformatie"/>
  </office:meta>
</office:document-meta>
</file>