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-/perceelafscheiding – Het Wedde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20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1 jan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6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erf-/perceelafscheiding – Het Wedde 1, Voorschot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08</meta:user-defined>
    <meta:user-defined meta:name="OVERHEIDop.GmbID/DC.identifier">gmb-2022-41608</meta:user-defined>
    <meta:user-defined meta:name="OVERHEIDop.versieInformatie"/>
  </office:meta>
</office:document-meta>
</file>