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ude Mol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05340/6812751 d.d. 16-07-2018 voor het veranderen van de woongroepwoning met winkel en microbrouwerij Oude Molstraat 35 ten behoeve van het vergroten van de microbrouwerij welke wijziging bestaat uit het plaatsen van brandvertragende voorzetramen, het plaatsen van brandwerende deuren ter plaatse van geplande doorbraken en het vervangen en instorten van de bestaande riolering</text:p>
            <text:p text:style-name="common-al"/>
            <text:p text:style-name="common-al">Ons kenmerk: 20220168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ude Molstraat 35</text:p>
            <text:p text:style-name="tussenkopcur">
            <text:span text:style-name="nadrukvet">Ontvangstdatum aanvraag:</text:span>
          </text:p>
            <text:p text:style-name="common-al">28 januar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0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202201684/8195216</meta:user-defined>
    <meta:user-defined meta:name="DCTERMS.abstract">Het gewijzigd uitvoeren van de verleende vergunning met kenmerk 201805340/6812751 d.d. 16-07-2018 voor het veranderen van de woongroepwoning met winkel en microbrouwerij Oude Molstraat 35 ten behoeve van het vergroten van de microbrouwerij welke wijziging bestaat uit het plaatsen van ...</meta:user-defined>
    <dc:language>nl</dc:language>
    <meta:user-defined meta:name="OVERHEIDop.locatietype/OVERHEIDop.gebiedsmarkering">Adres</meta:user-defined>
    <meta:user-defined meta:name="DC.title">Omgevingsvergunning - Aangevraagd, Oude Molstraat 35 te Den Haag</meta:user-defined>
    <meta:user-defined meta:name="DCTERMS.W3CDTF/DCTERMS.available">2022-02-01</meta:user-defined>
    <meta:user-defined meta:name="DCTERMS.W3CDTF/OVERHEIDop.jaargang">2022</meta:user-defined>
    <meta:user-defined meta:name="OVERHEIDop.publicationIssue">41607</meta:user-defined>
    <meta:user-defined meta:name="OVERHEIDop.GmbID/DC.identifier">gmb-2022-41607</meta:user-defined>
    <meta:user-defined meta:name="OVERHEIDop.versieInformatie"/>
  </office:meta>
</office:document-meta>
</file>