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e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WABO-2022-194 voor een omgevingsvergunning op locatie Schoolsteeg 5 te Leusden. De vergunning is toegekend. Het besluit betreft het plaatsen van zonnepanelen op de gro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606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eeg 5 te Leu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69</meta:user-defined>
    <meta:user-defined meta:name="OVERHEIDop.GmbID/DC.identifier">gmb-2022-416069</meta:user-defined>
    <meta:user-defined meta:name="OVERHEIDop.versieInformatie"/>
  </office:meta>
</office:document-meta>
</file>