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vervangen van de bestaande garage door een garage met kelder, Bozenhoven 49 in Mijdrecht</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 omgevingsvergunning op het adres Bozenhoven 49 in Mijdrecht. Het gaat om een omgevingsvergunning voor:</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De aanvraag omvat het vervangen van de bestaande garage door een garage met kelder. De gemeente heeft op 13 september 2022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15 februari 2022.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2/1964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606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6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6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voor het vervangen van de bestaande garage door een garage met kelder, Bozenhoven 49 in Mijdrecht</meta:user-defined>
    <meta:user-defined meta:name="DCTERMS.W3CDTF/DCTERMS.available">2022-09-16</meta:user-defined>
    <meta:user-defined meta:name="DCTERMS.W3CDTF/OVERHEIDop.jaargang">2022</meta:user-defined>
    <meta:user-defined meta:name="OVERHEIDop.publicationIssue">416068</meta:user-defined>
    <meta:user-defined meta:name="OVERHEIDop.GmbID/DC.identifier">gmb-2022-416068</meta:user-defined>
    <meta:user-defined meta:name="OVERHEIDop.versieInformatie"/>
  </office:meta>
</office:document-meta>
</file>