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t. Janstraat 18 4811Z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45</text:p>
            <text:p text:style-name="common-al">Verzenddatum besluit: 14-09-2022</text:p>
            <text:p text:style-name="common-al">Locatie: St. Janstraat 18 4811ZM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6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4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t. Janstraat 18 4811ZM Breda</meta:user-defined>
    <meta:user-defined meta:name="DCTERMS.W3CDTF/DCTERMS.available">2022-09-16</meta:user-defined>
    <meta:user-defined meta:name="DCTERMS.W3CDTF/OVERHEIDop.jaargang">2022</meta:user-defined>
    <meta:user-defined meta:name="OVERHEIDop.publicationIssue">416065</meta:user-defined>
    <meta:user-defined meta:name="OVERHEIDop.GmbID/DC.identifier">gmb-2022-416065</meta:user-defined>
    <meta:user-defined meta:name="OVERHEIDop.versieInformatie"/>
  </office:meta>
</office:document-meta>
</file>