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veweg 2 Overschild, Verleende omgevingsvergunning (reguliere procedure) 1952939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eveweg 2, 9625TC te Overschild, voor vervangende nieuwbouw i.v.m. versterkingsoperatie, 08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606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eveweg 2 Overschild, Verleende omgevingsvergunning (reguliere procedure) 1952939300</meta:user-defined>
    <meta:user-defined meta:name="DCTERMS.W3CDTF/DCTERMS.available">2022-09-16</meta:user-defined>
    <meta:user-defined meta:name="DCTERMS.W3CDTF/OVERHEIDop.jaargang">2022</meta:user-defined>
    <meta:user-defined meta:name="OVERHEIDop.publicationIssue">416063</meta:user-defined>
    <meta:user-defined meta:name="OVERHEIDop.GmbID/DC.identifier">gmb-2022-416063</meta:user-defined>
    <meta:user-defined meta:name="OVERHEIDop.versieInformatie"/>
  </office:meta>
</office:document-meta>
</file>