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Dorpsstraat 32 in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Kaag en Braassem – op 1 augustus 2022 een melding van Van der Schoot architecten B.V. namens Huisartsenpraktijk Leimuiden zaaknummer: 2022-010178. De melding is ingediend voor het oprichten van een huisartsenpraktijk. Het bedrijf is gelegen op de locatie Dorpsstraat 32 in Leimuiden. </text:p>
            <text:p text:style-name="common-al">De melding gaat over de bouw van een huisartsenpraktijk met een gesloten bodemenergiesysteem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2-01017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16059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05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05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10178</meta:user-defined>
    <meta:user-defined meta:name="DCTERMS.abstract">het betreft bouwen van een huisartsenpraktijk met een gesloten bodemenergiesysteem</meta:user-defined>
    <dc:language>nl</dc:language>
    <meta:user-defined meta:name="OVERHEIDop.locatietype/OVERHEIDop.gebiedsmarkering">Adres</meta:user-defined>
    <meta:user-defined meta:name="DC.title">Ingekomen melding Activiteitenbesluit milieubeheer – Dorpsstraat 32 in Leimuiden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6059</meta:user-defined>
    <meta:user-defined meta:name="OVERHEIDop.GmbID/DC.identifier">gmb-2022-416059</meta:user-defined>
    <meta:user-defined meta:name="OVERHEIDop.versieInformatie"/>
  </office:meta>
</office:document-meta>
</file>