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nzelenzerlaan 4 in Garrelsweer 14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prichten van een nieuwe schuur aan de Enzelenzerlaan 4 in Garrelsweer (14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605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oprichten van een nieuwe schuur aan de Enzelenzerlaan 4 in Garrelsweer 14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Enzelenzerlaan 4 in Garrelsweer 14 september 2022 (besluitdatum)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057</meta:user-defined>
    <meta:user-defined meta:name="OVERHEIDop.GmbID/DC.identifier">gmb-2022-416057</meta:user-defined>
    <meta:user-defined meta:name="OVERHEIDop.versieInformatie"/>
  </office:meta>
</office:document-meta>
</file>