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oordijk 7 Abcoude - achteruitbreiding, Voordijk 7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gemeente een aanvraag ontvangen voor een omgevingsvergunning op het adres Voordijk 7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Voordijk 7 Abcoude - achteruitbreiding. De gemeente heeft op 18 augustus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3 jun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39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605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5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5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Voordijk 7 Abcoude - achteruitbreiding, Voordijk 7 in Abcoud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053</meta:user-defined>
    <meta:user-defined meta:name="OVERHEIDop.GmbID/DC.identifier">gmb-2022-416053</meta:user-defined>
    <meta:user-defined meta:name="OVERHEIDop.versieInformatie"/>
  </office:meta>
</office:document-meta>
</file>