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shinder en werktijden artikel 8.3 bouwbesluit voor werkzaamheden aan het spoor, locatie RandstadRail traject (tramlijn 3, 4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september 2022 een besluit verzonden op de aanvraag met zaaknummer 2022-073502 Ontheffing geluidshinder en werktijden, artikel 8.3 Bouwbesluit, aangaande werkzaamheden aan het spoor, locatie RandstadRail traject (tramlijn 3, 4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04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ramlijn 3,4 RandstadRail traject</meta:user-defined>
    <dc:language>nl</dc:language>
    <meta:user-defined meta:name="OVERHEIDop.locatietype/OVERHEIDop.gebiedsmarkering">Lijn</meta:user-defined>
    <meta:user-defined meta:name="DC.title">Kennisgeving besluit ontheffing geluidshinder en werktijden artikel 8.3 bouwbesluit voor werkzaamheden aan het spoor, locatie RandstadRail traject (tramlijn 3, 4) te Zoeterme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44</meta:user-defined>
    <meta:user-defined meta:name="OVERHEIDop.GmbID/DC.identifier">gmb-2022-416044</meta:user-defined>
    <meta:user-defined meta:name="OVERHEIDop.versieInformatie"/>
  </office:meta>
</office:document-meta>
</file>