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ecreatieterrein De Paardebloem’</text:p>
      <text:section text:name="zakelijke-mededeling_id1-3-2" text:style-name="zakelijke-mededeling">
        <text:section text:name="zakelijke-mededeling-tekst_id1-3-2-1" text:style-name="zakelijke-mededeling-tekst">
          <text:section text:name="tekst_id1-3-2-1-1" text:style-name="tekst">
            <text:p text:style-name="common-al">Met ingang van 21 september 2022 ligt het ontwerpbestemmingsplan ‘Recreatieterrein De Paardebloem’ zes weken lang ter inzage. Dit gebeurt op basis van artikel 3:8 van de Wet ruimtelijke ordening.</text:p>
            <text:p text:style-name="common-al"/>
            <text:p text:style-name="common-al">Het ontwerpbestemmingsplan heeft betrekking op het perceel gelegen aan de Reininksweg 16, Deurningen. Het plan voorziet in het omzetten van een agrarische bestemming naar een verblijfsrecreatieve bestemming. Het metaalbewerkingsbedrijf is in de nieuwe bestemmingsregeling als nevenactiviteit opgenomen.</text:p>
            <text:p text:style-name="common-al"/>
            <text:p text:style-name="common-al">Inzagetermijn</text:p>
            <text:p text:style-name="common-al">Met ingang van 21 september 2022 kunt u zes weken lang tot en met 1 november 2022 schriftelijk of mondeling een zienswijze naar voren brengen bij de gemeenteraad, postbus 354, 7570 AJ in Oldenzaal. Als u mondeling een zienswijze wilt indienen, kunt u een afspraak maken met mevrouw Latka van team ontwikkeling, via n.latka@oldenzaal.nl of het telefoonnummer (0541) 58 81 11.</text:p>
            <text:p text:style-name="common-al"/>
            <text:p text:style-name="common-al">Bestemmingsplan inzien/bekijken</text:p>
            <text:p text:style-name="common-al">Het inzien van het uitgeprinte exemplaar van het plan kan alleen op afspraak. Een afspraak maken kan ook via n.latka@oldenzaal.nl of het telefoonnummer (0541) 58 81 11.</text:p>
            <text:p text:style-name="common-al"/>
            <text:p text:style-name="common-al">Daarnaast is het bestemmingsplan te raadplegen via www.oldenzaal.nl/bestemmingsplannen. Ook kunt u het plan bekijken via www.ruimtelijkeplannen.nl onder plannummer: NL.IMRO.0173.BP16053-on01.</text:p>
            <text:p text:style-name="common-al"/>
            <text:p text:style-name="common-al">Oldenzaal, 20 september</text:p>
            <text:p text:style-name="last-al">Het college van burgemeester en wethouders van Oldenz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603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3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3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ONTWERPBESTEMMINGSPLAN ‘Recreatieterrein De Paardebloem’</meta:user-defined>
    <meta:user-defined meta:name="DCTERMS.W3CDTF/DCTERMS.available">2022-09-20</meta:user-defined>
    <meta:user-defined meta:name="DCTERMS.W3CDTF/OVERHEIDop.jaargang">2022</meta:user-defined>
    <meta:user-defined meta:name="OVERHEIDop.publicationIssue">416033</meta:user-defined>
    <meta:user-defined meta:name="OVERHEIDop.GmbID/DC.identifier">gmb-2022-416033</meta:user-defined>
    <meta:user-defined meta:name="OVERHEIDop.versieInformatie"/>
  </office:meta>
</office:document-meta>
</file>