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Buitengebied, deelplan Westerveldseweg 15, Zuidwolde </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Wolden maken bekend dat het ontwerp bestemmingsplan ‘Buitengebied, deelplan Westerveldseweg 15, Zuidwolde’ ter inzage wordt gelegd. </text:p>
            <text:p text:style-name="common-al">
            <text:span text:style-name="nadrukvet">Het plan</text:span>
          </text:p>
            <text:p text:style-name="common-al">Het ontwerpbestemmingsplan omvat een project ‘Ruimte voor Ruimte’ waarbij ter compensatie van de sloop van voormalige agrarische bedrijfsbebouwing (ter grootte van circa 6700 m2) op het perceel Westerveldseweg 15 te Zuidwolde in totaliteit 3 compensatiewoningen teruggebouwd gaan worden op dit voormalige agrarische bedrijfsperceel te Zuidwolde. Ten behoeve van de gewenste en noodzakelijke landschappelijke inpassing is een inpassingsplan opgesteld.</text:p>
            <text:p text:style-name="common-al">
            <text:span text:style-name="nadrukvet">Ter inzage</text:span>
          </text:p>
            <text:p text:style-name="common-al">Het ontwerp bestemmingsplan ligt van 22 september 2022 tot en met 2 november 2022 ter inzage. Inzien kan via:</text:p>
            <text:list text:style-name="id1-3-2-1-1-6">
              <text:list-item text:style-override="id1-3-2-1-1-6-1">
                <text:number>1.</text:number>
                <text:p text:style-name="al">Een bezoek aan het gemeentehuis, Raadhuisstraat 2 in Zuidwolde;</text:p>
              </text:list-item>
              <text:list-item text:style-override="id1-3-2-1-1-6-2">
                <text:number>2.</text:number>
                <text:p text:style-name="al">
                <text:a xlink:href="http://www.dewolden.nl/bestemmingsplannen" xlink:type="simple">www.dewolden.nl/bestemmingsplannen</text:a>
              </text:p>
              </text:list-item>
              <text:list-item text:style-override="id1-3-2-1-1-6-3">
                <text:number>3.</text:number>
                <text:p text:style-name="al">www.ruimtelijkeplannen.nl. Het planidentificatienummer is NL.IMRO.1690.2021BP1002010-ON01.</text:p>
              </text:list-item>
            </text:list>
            <text:p text:style-name="common-al">
            <text:span text:style-name="nadrukvet">Reageren</text:span>
          </text:p>
            <text:p text:style-name="last-al">Tijdens de inzagetermijn kunt u uw zienswijze over dit ontwerpplan en het beeldkwaliteitsplan bij de gemeenteraad indienen. Dit kan schriftelijk via Postbus 20, 7920 AA Zuidwolde. U kunt ook mondeling uw zienswijze kenbaar maken. Hiervoor kunt u contact opnemen met Ruud Kranenberg via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60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1BP100201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deelplan Westerveldseweg 15, Zuidwolde</meta:user-defined>
    <meta:user-defined meta:name="DCTERMS.W3CDTF/DCTERMS.available">2022-09-21</meta:user-defined>
    <meta:user-defined meta:name="DCTERMS.W3CDTF/OVERHEIDop.jaargang">2022</meta:user-defined>
    <meta:user-defined meta:name="OVERHEIDop.publicationIssue">416028</meta:user-defined>
    <meta:user-defined meta:name="OVERHEIDop.GmbID/DC.identifier">gmb-2022-416028</meta:user-defined>
    <meta:user-defined meta:name="OVERHEIDop.versieInformatie"/>
  </office:meta>
</office:document-meta>
</file>