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oeieindseweg 1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aanvraag omgevingsvergunning voor het wijzigen van een veehouderij op de locatie Vloeieindseweg 10 te Deurne. De zaak is geregistreerd onder nummer HZ-2022-0513. De vergunning is toegekend. Het besluit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sept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602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2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2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loeieindseweg 10 te Deurne</meta:user-defined>
    <meta:user-defined meta:name="DCTERMS.W3CDTF/DCTERMS.available">2022-09-16</meta:user-defined>
    <meta:user-defined meta:name="DCTERMS.W3CDTF/OVERHEIDop.jaargang">2022</meta:user-defined>
    <meta:user-defined meta:name="OVERHEIDop.externeBijlage">OBM Vloeieindseweg 10|exb-2022-51917</meta:user-defined>
    <meta:user-defined meta:name="OVERHEIDop.externeBijlage">Scan besluit omgevingsvergunning Vloeieindseweg...|exb-2022-51918</meta:user-defined>
    <meta:user-defined meta:name="OVERHEIDop.publicationIssue">416025</meta:user-defined>
    <meta:user-defined meta:name="OVERHEIDop.GmbID/DC.identifier">gmb-2022-416025</meta:user-defined>
    <meta:user-defined meta:name="OVERHEIDop.versieInformatie"/>
  </office:meta>
</office:document-meta>
</file>