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roject Park Nova, [DVT00A07285] Deventer A 7285, [DVT00A06730] Deventer A 6730, Zwolseweg 180, 7412AS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775</text:p>
            <text:p text:style-name="common-al">Ingekomen: 08-09-2022</text:p>
            <text:p text:style-name="common-al">Locatie: [DVT00A07285] Deventer A 7285, [DVT00A06730] Deventer A 6730, Zwolseweg 180, 7412AS Deventer</text:p>
            <text:p text:style-name="common-al">Projectomschrijving: het project Park Nov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00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0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0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775</meta:user-defined>
    <meta:user-defined meta:name="DCTERMS.abstract">het project Park Nova</meta:user-defined>
    <dc:language>nl</dc:language>
    <meta:user-defined meta:name="OVERHEIDop.locatietype/OVERHEIDop.gebiedsmarkering">Punt</meta:user-defined>
    <meta:user-defined meta:name="DC.title">Aanvraag omgevingsvergunning, het project Park Nova, [DVT00A07285] Deventer A 7285, [DVT00A06730] Deventer A 6730, Zwolseweg 180, 7412AS Deventer</meta:user-defined>
    <meta:user-defined meta:name="DCTERMS.W3CDTF/DCTERMS.available">2022-09-16</meta:user-defined>
    <meta:user-defined meta:name="DCTERMS.W3CDTF/OVERHEIDop.jaargang">2022</meta:user-defined>
    <meta:user-defined meta:name="OVERHEIDop.publicationIssue">416008</meta:user-defined>
    <meta:user-defined meta:name="OVERHEIDop.GmbID/DC.identifier">gmb-2022-416008</meta:user-defined>
    <meta:user-defined meta:name="OVERHEIDop.versieInformatie"/>
  </office:meta>
</office:document-meta>
</file>