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34A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ind 34A, 9636CD, voor het hergebruik van een bestaande bebouwing als extra woning, 31 december 2021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6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esteind 34A Zuidbroek aanvraag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60</meta:user-defined>
    <meta:user-defined meta:name="OVERHEIDop.GmbID/DC.identifier">gmb-2022-4160</meta:user-defined>
    <meta:user-defined meta:name="OVERHEIDop.versieInformatie"/>
  </office:meta>
</office:document-meta>
</file>