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ouwen van een zolderverdieping van een rijksmonument - Hoofdstraat 4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september 2022 besloten om de beslistermijn voor de aanvraag met zaaknummer Z202202634 voor het verbouwen van een zolderverdieping van een rijksmonument op locatie Hoofdstraat 45 in Zuidhorn te verlengen voor een periode van maximaal 6 weken. De aanvraag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99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9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bouwen van een zolderverdieping van een rijksmonument - Hoofdstraat 45 in Zuidhorn</meta:user-defined>
    <meta:user-defined meta:name="DCTERMS.W3CDTF/DCTERMS.available">2022-09-16</meta:user-defined>
    <meta:user-defined meta:name="DCTERMS.W3CDTF/OVERHEIDop.jaargang">2022</meta:user-defined>
    <meta:user-defined meta:name="OVERHEIDop.publicationIssue">415999</meta:user-defined>
    <meta:user-defined meta:name="OVERHEIDop.GmbID/DC.identifier">gmb-2022-415999</meta:user-defined>
    <meta:user-defined meta:name="OVERHEIDop.versieInformatie"/>
  </office:meta>
</office:document-meta>
</file>