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Grillhuis Oost-Souburg voor de oprichting van de inrichting. De inrichting is gelegen op het perceel Kanaalstraat 20 in Vlissingen (3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59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anaalstraat 2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98</meta:user-defined>
    <meta:user-defined meta:name="OVERHEIDop.GmbID/DC.identifier">gmb-2022-415998</meta:user-defined>
    <meta:user-defined meta:name="OVERHEIDop.versieInformatie"/>
  </office:meta>
</office:document-meta>
</file>