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isveld nabij nr. 20 5554R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09-2022 een aanvraag omgevingsvergunning ontvangen.</text:p>
            <text:p text:style-name="common-al">Het betreft een aanvraag op locatie Huisveld nabij nr. 20 5554RJ Valkenswaard met omschrijving kappen van een Fraxinus angustifolia 'Raywood'  en zaaknummer 2022-285010.</text:p>
            <text:p text:style-name="common-al">De zaak is geregistreerd onder nummer 2022-28501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599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9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9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5010</meta:user-defined>
    <meta:user-defined meta:name="DCTERMS.abstract">kappen van een Fraxinus angustifolia 'Raywood' Huisveld nabij nr.20 </meta:user-defined>
    <dc:language>nl</dc:language>
    <meta:user-defined meta:name="OVERHEIDop.locatietype/OVERHEIDop.gebiedsmarkering">Punt</meta:user-defined>
    <meta:user-defined meta:name="DC.title">Ingediende aanvraag omgevingsvergunning Huisveld nabij nr. 20 5554RJ Valkenswaa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97</meta:user-defined>
    <meta:user-defined meta:name="OVERHEIDop.GmbID/DC.identifier">gmb-2022-415997</meta:user-defined>
    <meta:user-defined meta:name="OVERHEIDop.versieInformatie"/>
  </office:meta>
</office:document-meta>
</file>