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ijka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FinCo Operations voor de oprichting van de inrichting. De inrichting is gelegen op het perceel Visserijkade 11 in Vlissingen (25 augustus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159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isserijkade 1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993</meta:user-defined>
    <meta:user-defined meta:name="OVERHEIDop.GmbID/DC.identifier">gmb-2022-415993</meta:user-defined>
    <meta:user-defined meta:name="OVERHEIDop.versieInformatie"/>
  </office:meta>
</office:document-meta>
</file>