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VBWW systeem Schapendrift 7 te Bornerbroek, Schapendrift 7 7627RA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0572</text:p>
            <text:p text:style-name="common-al">Datum afgehandeld:</text:p>
            <text:p text:style-name="common-al">Locatie: Schapendrift 7 7627RA Bornerbroek</text:p>
            <text:p text:style-name="common-al">Projectomschrijving: het realiseren van een gesloten VBWW systeem Schapendrift 7 te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598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0572</meta:user-defined>
    <meta:user-defined meta:name="DCTERMS.abstract">het realiseren van een gesloten VBWW systeem Schapendrift 7 te Bornerbroek</meta:user-defined>
    <dc:language>nl</dc:language>
    <meta:user-defined meta:name="OVERHEIDop.locatietype/OVERHEIDop.gebiedsmarkering">Punt</meta:user-defined>
    <meta:user-defined meta:name="DC.title">Wet milieubeheer melding, het realiseren van een gesloten VBWW systeem Schapendrift 7 te Bornerbroek, Schapendrift 7 7627RA Bornerbroe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989</meta:user-defined>
    <meta:user-defined meta:name="OVERHEIDop.GmbID/DC.identifier">gmb-2022-415989</meta:user-defined>
    <meta:user-defined meta:name="OVERHEIDop.versieInformatie"/>
  </office:meta>
</office:document-meta>
</file>