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september 2022 aanvraag omgevingsvergunning, Hoofdweg-Zuid 33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september 2022 voor het plaatsen van een windmolen aan de Hoofdweg-Zuid 33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598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september 2022 voor het plaatsen van een windmolen aan de Hoofdweg-Zuid 33 in Spijk.</meta:user-defined>
    <dc:language>nl</dc:language>
    <meta:user-defined meta:name="OVERHEIDop.locatietype/OVERHEIDop.gebiedsmarkering">Adres</meta:user-defined>
    <meta:user-defined meta:name="DC.title">12 september 2022 aanvraag omgevingsvergunning, Hoofdweg-Zuid 33 in Spij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987</meta:user-defined>
    <meta:user-defined meta:name="OVERHEIDop.GmbID/DC.identifier">gmb-2022-415987</meta:user-defined>
    <meta:user-defined meta:name="OVERHEIDop.versieInformatie"/>
  </office:meta>
</office:document-meta>
</file>