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arie Curieweg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Ruud Kuzee B.V. voor het veranderen van de inrichting. De inrichting is gelegen op het perceel Marie Curieweg 5 in Vlissingen (20 jul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1598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8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8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arie Curieweg 5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984</meta:user-defined>
    <meta:user-defined meta:name="OVERHEIDop.GmbID/DC.identifier">gmb-2022-415984</meta:user-defined>
    <meta:user-defined meta:name="OVERHEIDop.versieInformatie"/>
  </office:meta>
</office:document-meta>
</file>