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in een beschermd dorpsgezicht - Haven 6 in Ezinge</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Westerkwartier een aanvraag ontvangen voor het plaatsen van zonnepanelen in een beschermd dorpsgezicht op locatie Haven 6 in Ezinge. De aanvraag is geregistreerd onder zaaknummer Z20220321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598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8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8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zonnepanelen in een beschermd dorpsgezicht - Haven 6 in Ezinge</meta:user-defined>
    <meta:user-defined meta:name="DCTERMS.W3CDTF/DCTERMS.available">2022-09-16</meta:user-defined>
    <meta:user-defined meta:name="DCTERMS.W3CDTF/OVERHEIDop.jaargang">2022</meta:user-defined>
    <meta:user-defined meta:name="OVERHEIDop.publicationIssue">415982</meta:user-defined>
    <meta:user-defined meta:name="OVERHEIDop.GmbID/DC.identifier">gmb-2022-415982</meta:user-defined>
    <meta:user-defined meta:name="OVERHEIDop.versieInformatie"/>
  </office:meta>
</office:document-meta>
</file>