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ugustus 2022 een sloopmelding ontvangen voor het verwijderen van asbesthoudende materialen op de locatie Margrietstraat 3 te Panningen. De melding is geregistreerd onder zaaknummer 189426242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97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grietstraat 3 te Panni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78</meta:user-defined>
    <meta:user-defined meta:name="OVERHEIDop.GmbID/DC.identifier">gmb-2022-415978</meta:user-defined>
    <meta:user-defined meta:name="OVERHEIDop.versieInformatie"/>
  </office:meta>
</office:document-meta>
</file>