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eine 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Arch B.V. ‘t Archief voor het veranderen van de inrichting. De inrichting is gelegen op het perceel Kleine Markt 11 in Vlissingen (5 sept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1597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Kleine Markt 1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976</meta:user-defined>
    <meta:user-defined meta:name="OVERHEIDop.GmbID/DC.identifier">gmb-2022-415976</meta:user-defined>
    <meta:user-defined meta:name="OVERHEIDop.versieInformatie"/>
  </office:meta>
</office:document-meta>
</file>