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ekschotseweg 3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september 2022 besloten om de beslistermijn voor de aanvraag met zaaknummer OV-2022-0532 voor een omgevingsvergunning op locatie Jekschotseweg 3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97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ekschotseweg 38 te Sint-Oedenrod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71</meta:user-defined>
    <meta:user-defined meta:name="OVERHEIDop.GmbID/DC.identifier">gmb-2022-415971</meta:user-defined>
    <meta:user-defined meta:name="OVERHEIDop.versieInformatie"/>
  </office:meta>
</office:document-meta>
</file>