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lisstraat 24 A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augustus 2022 een sloopmelding ontvangen voor het verwijderen van asbest platen en buis op de locatie Kalisstraat 24 A te Meijel. De melding is geregistreerd onder zaaknummer 1894262087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597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7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7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alisstraat 24 A te Meijel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970</meta:user-defined>
    <meta:user-defined meta:name="OVERHEIDop.GmbID/DC.identifier">gmb-2022-415970</meta:user-defined>
    <meta:user-defined meta:name="OVERHEIDop.versieInformatie"/>
  </office:meta>
</office:document-meta>
</file>