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office:automatic-styles>
  <office:body>
    <office:text>
      <text:p text:style-name="new_page_staatscourant"/>
      <text:p text:style-name="single-kop-titel">Intrekkingsbesluit ondermandaten gemeente Sittard-Gel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onderstaande ondermandaten worden ingetrokken met ingang van 23 november 2021:</text:p>
            <text:p text:style-name="al"/>
            <text:list text:style-name="id1-3-2-2-1-4">
              <text:list-item text:style-override="id1-3-2-2-1-4-1">
                <text:number> ∎</text:number>
                <text:p text:style-name="al">Besluit van het hoofd Sociale Zaken van de gemeente Sittard-Geleen houdende regels omtrent ondermandaat aan de unitcoördinator werk Team Werk Unit werk (04-12-2019);</text:p>
                <text:p text:style-name="al"/>
              </text:list-item>
              <text:list-item text:style-override="id1-3-2-2-1-4-2">
                <text:number> ∎</text:number>
                <text:p text:style-name="al">Besluit van het hoofd Sociale Zaken van de gemeente Sittard-Geleen houdende regels omtrent ondermandaat aan de administratief medewerker Jeugd, de medewerker administratie Jeugd, de administratief medewerker Leerplicht (A) en de administratief medewerker (B) Team Jeugd Unit Administratie Jeugd/Leerplicht (04-12-2019);</text:p>
                <text:p text:style-name="al"/>
              </text:list-item>
              <text:list-item text:style-override="id1-3-2-2-1-4-3">
                <text:number> ∎</text:number>
                <text:p text:style-name="al">Besluit van het hoofd Sociale Zaken van de gemeente Sittard-Geleen houdende regels omtrent ondermandaat aan de unitcoördinator WIZ Team Inkomen Unit WIZ (04-12-2019);</text:p>
                <text:p text:style-name="al"/>
              </text:list-item>
              <text:list-item text:style-override="id1-3-2-2-1-4-4">
                <text:number> ∎</text:number>
                <text:p text:style-name="al">Besluit van het hoofd Sociale Zaken van de gemeente Sittard-Geleen houdende regels omtrent ondermandaat aan de unitcoördinator Poort Team Inkomen Unit Poort (04-12-2019);</text:p>
                <text:p text:style-name="al"/>
              </text:list-item>
              <text:list-item text:style-override="id1-3-2-2-1-4-5">
                <text:number> ∎</text:number>
                <text:p text:style-name="al">Besluit van het hoofd Sociale Zaken van de gemeente Sittard-Geleen houdende regels omtrent het verlenen van ondermandaat aan de administratief medewerker van het cluster Sociale Zaken (01-05-2019);</text:p>
                <text:p text:style-name="al"/>
              </text:list-item>
              <text:list-item text:style-override="id1-3-2-2-1-4-6">
                <text:number> ∎</text:number>
                <text:p text:style-name="al">Besluit van het hoofd Sociale Zaken van de gemeente Sittard-Geleen houdende regels omtrent het verlenen van ondermandaat aan de allround medewerker RBL van het cluster Sociale Zaken (01-05-2019);</text:p>
                <text:p text:style-name="al"/>
              </text:list-item>
              <text:list-item text:style-override="id1-3-2-2-1-4-7">
                <text:number> ∎</text:number>
                <text:p text:style-name="al">Besluit van het hoofd Sociale Zaken van de gemeente Sittard-Geleen houdende regels omtrent het verlenen van ondermandaat aan de consulent onderkant arbeidsmarkt van het cluster Sociale Zaken (01-05-2019);</text:p>
                <text:p text:style-name="al"/>
              </text:list-item>
              <text:list-item text:style-override="id1-3-2-2-1-4-8">
                <text:number> ∎</text:number>
                <text:p text:style-name="al">Besluit van het hoofd Sociale Zaken van de gemeente Sittard-Geleen houdende regels omtrent het verlenen van ondermandaat aan de contractmanager van het cluster Sociale Zaken (01-05-2019);</text:p>
                <text:p text:style-name="al"/>
              </text:list-item>
              <text:list-item text:style-override="id1-3-2-2-1-4-9">
                <text:number> ∎</text:number>
                <text:p text:style-name="al">Besluit van het hoofd Sociale Zaken van de gemeente Sittard-Geleen houdende regels omtrent het verlenen van ondermandaat aan de leerplichtambtenaar/RMC/ jongerenconsulent van het cluster Sociale Zaken (01-05-2019);</text:p>
                <text:p text:style-name="al"/>
              </text:list-item>
              <text:list-item text:style-override="id1-3-2-2-1-4-10">
                <text:number> ∎</text:number>
                <text:p text:style-name="al">Besluit van het hoofd Sociale Zaken van de gemeente Sittard-Geleen houdende regels omtrent het verlenen van ondermandaat aan de kwaliteitsmedewerker van het cluster Sociale Zaken (01-05-2019);</text:p>
                <text:p text:style-name="al"/>
              </text:list-item>
              <text:list-item text:style-override="id1-3-2-2-1-4-11">
                <text:number> ∎</text:number>
                <text:p text:style-name="al">Besluit van het hoofd Sociale Zaken van de gemeente Sittard-Geleen houdende regels omtrent het verlenen van ondermandaat aan de medewerker terugvordering en verhaal van het cluster Sociale Zaken (01-05-2019);</text:p>
                <text:p text:style-name="al"/>
              </text:list-item>
              <text:list-item text:style-override="id1-3-2-2-1-4-12">
                <text:number> ∎</text:number>
                <text:p text:style-name="al">Besluit van het hoofd Sociale Zaken van de gemeente Sittard-Geleen houdende regels omtrent het verlenen van ondermandaat aan de unitcoördinator financiële administratie van het cluster Sociale Zaken (01-05-2019);</text:p>
                <text:p text:style-name="al"/>
              </text:list-item>
              <text:list-item text:style-override="id1-3-2-2-1-4-13">
                <text:number> ∎</text:number>
                <text:p text:style-name="al">Besluit van het Hoofd van Sociale Zaken van de gemeente Sittard-Geleen houdende regels omtrent het verlenen van ondermandaat aan de projectleider/inhoudsdeskundige van het cluster Sociale Zaken (02-10-2018);</text:p>
                <text:p text:style-name="al"/>
              </text:list-item>
              <text:list-item text:style-override="id1-3-2-2-1-4-14">
                <text:number> ∎</text:number>
                <text:p text:style-name="al">Besluit van het hoofd Sociale Zaken van de gemeente Sittard-Geleen houdende regels omtrent het verlenen van ondermandaat aan de administratief medewerker planning, administratief medewerker (A) en administratief medewerker (B) van het team Zorg van het cluster Sociale Zaken Ondermandaatbesluit administratief medewerker planning, administratief medewerker (A) en administratief medewerker (B) van het team Zorg (10-08-2018):</text:p>
                <text:p text:style-name="al"/>
              </text:list-item>
              <text:list-item text:style-override="id1-3-2-2-1-4-15">
                <text:number> ∎</text:number>
                <text:p text:style-name="al">Ondermandaat aan de unitcoördinator jeugd binnen het cluster Sociale Zaken (22-09-2015);</text:p>
                <text:p text:style-name="al"/>
              </text:list-item>
              <text:list-item text:style-override="id1-3-2-2-1-4-16">
                <text:number> ∎</text:number>
                <text:p text:style-name="al">Ondermandaat aan de unitcoördinator leerplicht binnen het cluster Sociale Zaken (22-09-2015);</text:p>
                <text:p text:style-name="al"/>
              </text:list-item>
              <text:list-item text:style-override="id1-3-2-2-1-4-17">
                <text:number> ∎</text:number>
                <text:p text:style-name="al">Ondermandaat aan de teammanager Ondersteuning van het cluster Sociale Zaken (18-11-2014);</text:p>
                <text:p text:style-name="al"/>
              </text:list-item>
              <text:list-item text:style-override="id1-3-2-2-1-4-18">
                <text:number> ∎</text:number>
                <text:p text:style-name="al">Ondermandaat aan de kwaliteitsmedewerker team Werk binnen het cluster Sociale Zaken (18-11-2014);</text:p>
                <text:p text:style-name="al"/>
              </text:list-item>
              <text:list-item text:style-override="id1-3-2-2-1-4-19">
                <text:number> ∎</text:number>
                <text:p text:style-name="al">Ondermandaat aan de unitcoördinator participatiehuis van het team Werk binnen het cluster Sociale Zaken (18-11-2014);</text:p>
                <text:p text:style-name="al"/>
              </text:list-item>
              <text:list-item text:style-override="id1-3-2-2-1-4-20">
                <text:number> ∎</text:number>
                <text:p text:style-name="al">Ondermandaat aan de kwaliteitsmedewerker leerplicht van het team Zorg binnen het cluster Sociale Zaken (18-11-2014);</text:p>
                <text:p text:style-name="al"/>
              </text:list-item>
              <text:list-item text:style-override="id1-3-2-2-1-4-21">
                <text:number> ∎</text:number>
                <text:p text:style-name="al">Ondermandaat aan de kwaliteitsmedewerkerWMO van het team Zorg binnen het cluster Sociale Zaken (18-11-2014);</text:p>
                <text:p text:style-name="al"/>
              </text:list-item>
              <text:list-item text:style-override="id1-3-2-2-1-4-22">
                <text:number> ∎</text:number>
                <text:p text:style-name="al">Ondermandaat aan de projectmedewerkerKantelingWMO van het team Zorg binnen de cluster Sociale Zaken (18-11-2014);</text:p>
                <text:p text:style-name="al"/>
              </text:list-item>
              <text:list-item text:style-override="id1-3-2-2-1-4-23">
                <text:number> ∎</text:number>
                <text:p text:style-name="al">Ondermandaat aan de gebiedscoaches van bureau Jeugdzorg Limburg (01-01-2015);</text:p>
              </text:list-item>
            </text:list>
          </text:section>
        </text:section>
        <text:section text:name="regeling-sluiting_id1-3-2-3" text:style-name="regeling-sluiting">
          <text:section text:name="ondertekening_id1-3-2-3-1">
            <text:p><text:span text:style-name="functie">Ondertekening, 11 januari 2022</text:span></text:p>
            <text:p><text:span text:style-name="functie">Sittard-Geleen, </text:span></text:p>
            <text:p><text:span text:style-name="functie"/></text:p>
          </text:section>
          <text:section text:name="ondertekening_id1-3-2-3-2">
            <text:p><text:span text:style-name="functie"/></text:p>
            <text:p><text:span text:style-name="functie">Burgemeester en wethouders van Sittard-Geleen/de Burgemeester van Sittard-Geleen,</text:span></text:p>
            <text:p><text:span text:style-name="functie"/></text:p>
          </text:section>
          <text:section text:name="ondertekening_id1-3-2-3-3">
            <text:p><text:span text:style-name="functie"/></text:p>
            <text:p><text:span text:style-name="functie">Namens deze(n),</text:span></text:p>
            <text:p><text:span text:style-name="functie">Teammanager Zorg</text:span></text:p>
            <text:p><text:span text:style-name="functie">----------------------------------</text:span></text:p>
            <text:p><text:span text:style-name="functie">Y.Wilting</text:span></text:p>
            <text:p><text:span text:style-name="functie"/></text:p>
          </text:section>
          <text:section text:name="ondertekening_id1-3-2-3-4">
            <text:p><text:span text:style-name="functie"/></text:p>
            <text:p><text:span text:style-name="functie">Teammanager Jeugd</text:span></text:p>
            <text:p><text:span text:style-name="functie">----------------------------------</text:span></text:p>
            <text:p><text:span text:style-name="functie">E. van Mulken</text:span></text:p>
            <text:p><text:span text:style-name="functie"/></text:p>
          </text:section>
          <text:section text:name="ondertekening_id1-3-2-3-5">
            <text:p><text:span text:style-name="functie"/></text:p>
            <text:p><text:span text:style-name="functie">Teammanager Leren en Jongeren</text:span></text:p>
            <text:p><text:span text:style-name="functie">----------------------------------</text:span></text:p>
            <text:p><text:span text:style-name="functie">G. Coenemans</text:span></text:p>
            <text:p><text:span text:style-name="functie"/></text:p>
          </text:section>
          <text:section text:name="ondertekening_id1-3-2-3-6">
            <text:p><text:span text:style-name="functie"/></text:p>
            <text:p><text:span text:style-name="functie">Teammanager Ontwikkeling Vidar</text:span></text:p>
            <text:p><text:span text:style-name="functie">------------------------------------</text:span></text:p>
            <text:p><text:span text:style-name="functie">I.Stassen</text:span></text:p>
            <text:p><text:span text:style-name="functie"/></text:p>
          </text:section>
          <text:section text:name="ondertekening_id1-3-2-3-7">
            <text:p><text:span text:style-name="functie"/></text:p>
            <text:p><text:span text:style-name="functie">Teammanager Uitkeringen Vidar</text:span></text:p>
            <text:p><text:span text:style-name="functie">------------------------------------</text:span></text:p>
            <text:p><text:span text:style-name="functie">A.Steentjes</text:span></text:p>
            <text:p><text:span text:style-name="functie"/></text:p>
          </text:section>
          <text:section text:name="ondertekening_id1-3-2-3-8">
            <text:p><text:span text:style-name="functie"/></text:p>
            <text:p><text:span text:style-name="functie">Teammanager Ondersteuning Vidar</text:span></text:p>
            <text:p><text:span text:style-name="functie">-------------------------------------</text:span></text:p>
            <text:p><text:span text:style-name="functie">P.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59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dc:language>nl</dc:language>
    <meta:user-defined meta:name="OVERHEIDop.locatietype/OVERHEIDop.gebiedsmarkering">Gemeente</meta:user-defined>
    <meta:user-defined meta:name="DC.title">Intrekkingsbesluit ondermandaten gemeente Sittard-Geleen</meta:user-defined>
    <meta:user-defined meta:name="DCTERMS.W3CDTF/DCTERMS.available">2022-02-01</meta:user-defined>
    <meta:user-defined meta:name="DCTERMS.W3CDTF/OVERHEIDop.jaargang">2022</meta:user-defined>
    <meta:user-defined meta:name="OVERHEIDop.publicationIssue">41597</meta:user-defined>
    <meta:user-defined meta:name="OVERHEIDop.betreftRegeling">CVDR632230_1</meta:user-defined>
    <meta:user-defined meta:name="OVERHEIDop.betreftRegeling">CVDR632238_1</meta:user-defined>
    <meta:user-defined meta:name="OVERHEIDop.betreftRegeling">CVDR632240_1</meta:user-defined>
    <meta:user-defined meta:name="OVERHEIDop.betreftRegeling">CVDR632241_1</meta:user-defined>
    <meta:user-defined meta:name="OVERHEIDop.betreftRegeling">CVDR624228_1</meta:user-defined>
    <meta:user-defined meta:name="OVERHEIDop.betreftRegeling">CVDR624229_1</meta:user-defined>
    <meta:user-defined meta:name="OVERHEIDop.betreftRegeling">CVDR624230_1</meta:user-defined>
    <meta:user-defined meta:name="OVERHEIDop.betreftRegeling">CVDR624231_1</meta:user-defined>
    <meta:user-defined meta:name="OVERHEIDop.betreftRegeling">CVDR624232_1</meta:user-defined>
    <meta:user-defined meta:name="OVERHEIDop.betreftRegeling">CVDR624233_1</meta:user-defined>
    <meta:user-defined meta:name="OVERHEIDop.betreftRegeling">CVDR624236_1</meta:user-defined>
    <meta:user-defined meta:name="OVERHEIDop.betreftRegeling">CVDR624238_1</meta:user-defined>
    <meta:user-defined meta:name="OVERHEIDop.betreftRegeling">CVDR613297_1</meta:user-defined>
    <meta:user-defined meta:name="OVERHEIDop.GmbID/DC.identifier">gmb-2022-41597</meta:user-defined>
    <meta:user-defined meta:name="OVERHEIDop.versieInformatie"/>
  </office:meta>
</office:document-meta>
</file>