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uropalaan 8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activiteitenbesluit milieubeheer ontvangen voor activiteiten waarvoor geen vergunningplicht geldt op locatie Europalaan 85 te Schijndel. De melding is geregistreerd onder zaaknummer AMVB-2022-160. De melding betreft:</text:p>
            <text:p text:style-name="common-al">Verkoop/handel in bestratingsmaterialen, showroom met buiten showtuin alsmede binnen- en buiten opslag van bestratings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9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Europalaan 85 te Schijn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61</meta:user-defined>
    <meta:user-defined meta:name="OVERHEIDop.GmbID/DC.identifier">gmb-2022-415961</meta:user-defined>
    <meta:user-defined meta:name="OVERHEIDop.versieInformatie"/>
  </office:meta>
</office:document-meta>
</file>