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dakterras, Chisinaustraat 20 te Utrecht, HZ_WABO-22-0345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Chisinaustraat 20 te Utrecht</text:span>
          </text:p>
            <text:p text:style-name="common-al">HZ_WABO-22-03457</text:p>
            <text:p text:style-name="common-al">Toelichting: het bouwen van een dakterras</text:p>
            <text:p text:style-name="common-al">Datum ontvangst aanvraag: 28 januari 2022</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1596</text:span><text:line-break/><text:date style:data-style-name="dag" text:fixed="true" text:date-value="2022-02-01"/><text:line-break/><text:date style:data-style-name="jaar" text:fixed="true" text:date-value="2022-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596</text:span><text:date style:data-style-name="nicedate" text:fixed="true" text:date-value="2022-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596</text:span><text:date style:data-style-name="nicedate" text:fixed="true" text:date-value="2022-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et bouwen van een dakterras, Chisinaustraat 20 te Utrecht, HZ_WABO-22-03457</meta:user-defined>
    <meta:user-defined meta:name="DCTERMS.W3CDTF/DCTERMS.available">2022-02-01</meta:user-defined>
    <meta:user-defined meta:name="DCTERMS.W3CDTF/OVERHEIDop.jaargang">2022</meta:user-defined>
    <meta:user-defined meta:name="OVERHEIDop.externeBijlage">Publiceerbaar-A|exb-2022-6063</meta:user-defined>
    <meta:user-defined meta:name="OVERHEIDop.publicationIssue">41596</meta:user-defined>
    <meta:user-defined meta:name="OVERHEIDop.GmbID/DC.identifier">gmb-2022-41596</meta:user-defined>
    <meta:user-defined meta:name="OVERHEIDop.versieInformatie"/>
  </office:meta>
</office:document-meta>
</file>