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terrasoverkapping op het perceel Kloosterhof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september 2022 een besluit genomen op de aanvraag met zaaknummer Z/22/666258 voor een Omgevingsvergunning voor het realiseren van een terrasoverkapping op locatie Kloosterhof 1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95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terras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realiseren van een terrasoverkapping op het perceel Kloosterhof 11 in Dalf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956</meta:user-defined>
    <meta:user-defined meta:name="OVERHEIDop.GmbID/DC.identifier">gmb-2022-415956</meta:user-defined>
    <meta:user-defined meta:name="OVERHEIDop.versieInformatie"/>
  </office:meta>
</office:document-meta>
</file>