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Subsidieregeling Nationaal Programma Onderwijs Breda 2021 tot en met jul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6 september 2022 het subsidieplafond voor de Subsidieregeling Nationaal Programma Onderwijs Breda 2021 tot en met juli 2023 hebben vastgesteld op € 737.560,-.</text:p>
            <text:p text:style-name="al"/>
            <text:p text:style-name="al">Honorering van aanvragen die in aanmerking komen voor subsidie en die niet worden geweigerd, gebeurt in volgorde van de door burgemeester en wethouders aangebrachte rangschikking, totdat het voor de betrokken subsidie vastgestelde subsidieplafond is bereikt. </text:p>
            <text:p text:style-name="al"/>
            <text:p text:style-name="al"> Bij de rangschikking van de aanvragen kennen burgemeester en wethouders punten toe aan de hand van de volgende aspecten: </text:p>
            <text:p text:style-name="al">a. De school telt veel leerlingen uit een achterstandswijk; </text:p>
            <text:p text:style-name="al">b. De activiteiten sluiten aan bij het bestaande (NPO)schoolplan; </text:p>
            <text:p text:style-name="al">c. De activiteiten naschools sluiten aan op het aanbod onder schooltijd. Er is een verbinding tussen binnen- en buitenschools leren, waarbij de school de regie heeft/ stuurt op wat de leerlingen van de school nodig hebben aan extra aanbod na schooltijd; </text:p>
            <text:p text:style-name="al">d. De middelen dragen bij aan het verlengen van de leer- / schooltijd; </text:p>
            <text:p text:style-name="al">e. De middelen worden aangewend voor het scheppen van een positief pedagogisch klimaat door inzet van een breed palet aan activiteiten i.s.m. maatschappelijke partners uit de wijk of omgeving; </text:p>
            <text:p text:style-name="al">f. Er wordt gestreefd naar een stevige ketensamenwerking rondom school en wijk.</text:p>
            <text:p text:style-name="al"/>
            <text:p text:style-name="al">
            <text:span text:style-name="nadrukvet">Inwerkingtreding</text:span>
          </text:p>
            <text:p text:style-name="al">Het subsidieplafond is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95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5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5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plafond Subsidieregeling Nationaal Programma Onderwijs Breda 2021 tot en met juli 2023</meta:user-defined>
    <meta:user-defined meta:name="DCTERMS.W3CDTF/DCTERMS.available">2022-09-21</meta:user-defined>
    <meta:user-defined meta:name="DCTERMS.W3CDTF/OVERHEIDop.jaargang">2022</meta:user-defined>
    <meta:user-defined meta:name="OVERHEIDop.publicationIssue">415955</meta:user-defined>
    <meta:user-defined meta:name="OVERHEIDop.GmbID/DC.identifier">gmb-2022-415955</meta:user-defined>
    <meta:user-defined meta:name="OVERHEIDop.versieInformatie"/>
  </office:meta>
</office:document-meta>
</file>