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huis aan huis verkopen van bloemen op 1 oktober 2022 van 09.00 uur tot en met 17.00 uur en verkopen van bloemen op het Hof in Berge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513</text:p>
            <text:p text:style-name="common-al">Locatie:</text:p>
            <text:p text:style-name="common-al">Omschrijving: huis aan huis verkopen van bloemen op 1 oktober 2022 van 09.00 uur tot en met 17.00 uur en verkopen van bloemen op het Hof in Bergeijk</text:p>
            <text:p text:style-name="common-al">Het besluit is verzonden op 14-09-2022. U kunt het besluit vanaf de dag na verzending zes weken lang op het gemeentehuis inzien. Maak hiervoor een afspraak via www.bergeijk.nl/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595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5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5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13</meta:user-defined>
    <meta:user-defined meta:name="DCTERMS.abstract">huis aan huis verkopen van bloemen op 1 oktober 2022 van 09.00 uur tot en met 17.00 uur en verkopen van bloemen op het Hof in Bergeijk</meta:user-defined>
    <dc:language>nl</dc:language>
    <meta:user-defined meta:name="OVERHEIDop.locatietype/OVERHEIDop.gebiedsmarkering">Punt</meta:user-defined>
    <meta:user-defined meta:name="DC.title">Verleende vergunning APV-Bijzondere wet, huis aan huis verkopen van bloemen op 1 oktober 2022 van 09.00 uur tot en met 17.00 uur en verkopen van bloemen op het Hof in Bergeijk</meta:user-defined>
    <meta:user-defined meta:name="DCTERMS.W3CDTF/DCTERMS.available">2022-09-16</meta:user-defined>
    <meta:user-defined meta:name="DCTERMS.W3CDTF/OVERHEIDop.jaargang">2022</meta:user-defined>
    <meta:user-defined meta:name="OVERHEIDop.publicationIssue">415953</meta:user-defined>
    <meta:user-defined meta:name="OVERHEIDop.GmbID/DC.identifier">gmb-2022-415953</meta:user-defined>
    <meta:user-defined meta:name="OVERHEIDop.versieInformatie"/>
  </office:meta>
</office:document-meta>
</file>