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448 - het bouwen van dakkapel voorzijde bestaande woning op de locatie Phoenixstraat 33, 1561 GG Krommenie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5946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94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94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448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946</meta:user-defined>
    <meta:user-defined meta:name="OVERHEIDop.GmbID/DC.identifier">gmb-2022-415946</meta:user-defined>
    <meta:user-defined meta:name="OVERHEIDop.versieInformatie"/>
  </office:meta>
</office:document-meta>
</file>