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GRTC Excelsior Wielerverenigingvoor het schenken van zwak-alcoholhoudende dranken tijdens GRTC Excelsior Wielervereniging - 90 jarig lustrum op 17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GRTC Excelsior Wielervereniging mag zwak-alcoholische dranken schenken tijdens GRTC Excelsior Wielervereniging - 90 jarig lustrum dat plaats vindt op de locatie Kale Jonkerpad 3 / Naast clubhuis en op parcours.</text:p>
            <text:p text:style-name="common-al">De vergunning is verzonden op 14-09-2022. Het zaaknummer van de vergunning is 373154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4-09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594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4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4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9901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GRTC Excelsior Wielerverenigingvoor het schenken van zwak-alcoholhoudende dranken tijdens GRTC Excelsior Wielervereniging - 90 jarig lustrum op 17-09-2022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940</meta:user-defined>
    <meta:user-defined meta:name="OVERHEIDop.GmbID/DC.identifier">gmb-2022-415940</meta:user-defined>
    <meta:user-defined meta:name="OVERHEIDop.versieInformatie"/>
  </office:meta>
</office:document-meta>
</file>