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burendag Haastenburg op de locatie plantsoen Haastenburg op 25-09-2022 tot en met 25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De bewoners van de Haastenburg mogen het evenement burendag Haastenburg organiseren op de locatie plantsoen Haastenburg.</text:p>
            <text:p text:style-name="common-al">De vergunning is verzonden op 14 september 2022. Het zaaknummer van de vergunning is 36973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593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3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3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9902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eenburendag Haastenburg op de locatie plantsoen Haastenburg op 25-09-2022 tot en met 25-09-2022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938</meta:user-defined>
    <meta:user-defined meta:name="OVERHEIDop.GmbID/DC.identifier">gmb-2022-415938</meta:user-defined>
    <meta:user-defined meta:name="OVERHEIDop.versieInformatie"/>
  </office:meta>
</office:document-meta>
</file>