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nieuwe vestiging 's Heeren Loo Nieuwe Zuidbeekse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vestiging 's Heeren Loo op het adres Kadastraal perceelnummer 1024 - Sectie T (Nieuwe Zuidbeekseweg) in Vlissingen (12-09-2022).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593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3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3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een nieuwe vestiging 's Heeren Loo Nieuwe Zuidbeekseweg</meta:user-defined>
    <meta:user-defined meta:name="DCTERMS.W3CDTF/DCTERMS.available">2022-09-16</meta:user-defined>
    <meta:user-defined meta:name="DCTERMS.W3CDTF/OVERHEIDop.jaargang">2022</meta:user-defined>
    <meta:user-defined meta:name="OVERHEIDop.publicationIssue">415935</meta:user-defined>
    <meta:user-defined meta:name="OVERHEIDop.GmbID/DC.identifier">gmb-2022-415935</meta:user-defined>
    <meta:user-defined meta:name="OVERHEIDop.versieInformatie"/>
  </office:meta>
</office:document-meta>
</file>