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osweg 31 in Loppersum 14 sept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Aanvraag monovergister aan de Bosweg 31 in Loppersum (14 sept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593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verlenging beslistermijn voor Aanvraag monovergister aan de Bosweg 31 in Loppersum 14 september 2022 (besluitdatum).</meta:user-defined>
    <dc:language>nl</dc:language>
    <meta:user-defined meta:name="OVERHEIDop.locatietype/OVERHEIDop.gebiedsmarkering">Adres</meta:user-defined>
    <meta:user-defined meta:name="DC.title">Kennisgeving verlenging beslistermijn Bosweg 31 in Loppersum 14 september 2022 (besluitdatum)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931</meta:user-defined>
    <meta:user-defined meta:name="OVERHEIDop.GmbID/DC.identifier">gmb-2022-415931</meta:user-defined>
    <meta:user-defined meta:name="OVERHEIDop.versieInformatie"/>
  </office:meta>
</office:document-meta>
</file>