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rtebrantstraat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 Crooswijk</text:p>
            <text:p text:style-name="common-al">Straat: Kortebrantstraat 4B</text:p>
            <text:p text:style-name="common-al">Postcode: 3031 PP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3 september 2022</text:p>
            <text:p text:style-name="common-al">Zaaknummer: 54632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9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rtebrantstraat 4B</meta:user-defined>
    <meta:user-defined meta:name="DCTERMS.W3CDTF/DCTERMS.available">2022-09-16</meta:user-defined>
    <meta:user-defined meta:name="DCTERMS.W3CDTF/OVERHEIDop.jaargang">2022</meta:user-defined>
    <meta:user-defined meta:name="OVERHEIDop.publicationIssue">415917</meta:user-defined>
    <meta:user-defined meta:name="OVERHEIDop.GmbID/DC.identifier">gmb-2022-415917</meta:user-defined>
    <meta:user-defined meta:name="OVERHEIDop.versieInformatie"/>
  </office:meta>
</office:document-meta>
</file>