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rsel maakt bekend dat zij de volgende straatnaam in het kerkdorp Vessem hebben vastgesteld:</text:p>
            <text:p text:style-name="al"/>
            <text:p text:style-name="al">Veneind.</text:p>
            <text:p text:style-name="al"/>
            <text:p text:style-name="al">Dit is een nieuwe straat nabij Postels Huufke 1A in Vessem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 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31300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1591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1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1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913</meta:user-defined>
    <meta:user-defined meta:name="OVERHEIDop.GmbID/DC.identifier">gmb-2022-415913</meta:user-defined>
    <meta:user-defined meta:name="OVERHEIDop.versieInformatie"/>
  </office:meta>
</office:document-meta>
</file>